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til_2zakon" style:master-page-name="MPF0" style:family="paragraph">
      <style:paragraph-properties fo:break-before="page" fo:margin-top="0in" fo:margin-bottom="0in" fo:line-height="110%"/>
    </style:style>
    <style:style style:name="T4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P5" style:parent-style-name="stil_2zakon" style:family="paragraph">
      <style:paragraph-properties fo:margin-top="0in" fo:margin-bottom="0.0833in" fo:line-height="110%"/>
    </style:style>
    <style:style style:name="T6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-asian="Calibri" style:use-window-font-color="true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-asian="Calibri" style:use-window-font-color="true" fo:font-size="12pt" style:font-size-asian="12pt" style:font-size-complex="12pt" fo:language="ru" fo:country="RU"/>
    </style:style>
    <style:style style:name="T9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0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1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2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3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4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5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6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7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18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9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20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21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22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23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24" style:parent-style-name="DefaultParagraphFont" style:family="text">
      <style:text-properties style:font-name-asian="Calibri" style:use-window-font-color="true" fo:font-size="12pt" style:font-size-asian="12pt" style:font-size-complex="12pt" fo:language="ru" fo:country="RU"/>
    </style:style>
    <style:style style:name="T25" style:parent-style-name="DefaultParagraphFont" style:family="text">
      <style:text-properties style:font-name-asian="Calibri" style:use-window-font-color="true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-asian="Calibri" style:use-window-font-color="true" fo:font-size="12pt" style:font-size-asian="12pt" style:font-size-complex="12pt" fo:language="sr" fo:country="CS"/>
    </style:style>
    <style:style style:name="T27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28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29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P30" style:parent-style-name="stil_2zakon" style:family="paragraph">
      <style:paragraph-properties fo:margin-top="0in" fo:margin-bottom="0.0833in" fo:text-indent="0.3152in"/>
    </style:style>
    <style:style style:name="T31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32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33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P34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6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37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RS"/>
    </style:style>
    <style:style style:name="P3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RS"/>
    </style:style>
    <style:style style:name="P39" style:parent-style-name="Heading7" style:family="paragraph">
      <style:paragraph-properties fo:margin-top="0in" fo:margin-bottom="0in" fo:line-height="10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language="sr" fo:country="RS"/>
    </style:style>
    <style:style style:name="T43" style:parent-style-name="DefaultParagraphFont" style:family="text">
      <style:text-properties fo:language="sr" fo:country="RS"/>
    </style:style>
    <style:style style:name="T44" style:parent-style-name="DefaultParagraphFont" style:family="text">
      <style:text-properties fo:language="sr" fo:country="CS"/>
    </style:style>
    <style:style style:name="T45" style:parent-style-name="DefaultParagraphFont" style:family="text">
      <style:text-properties fo:language="sr" fo:country="RS"/>
    </style:style>
    <style:style style:name="T46" style:parent-style-name="DefaultParagraphFont" style:family="text">
      <style:text-properties fo:language="sr" fo:country="RS"/>
    </style:style>
    <style:style style:name="T47" style:parent-style-name="DefaultParagraphFont" style:family="text">
      <style:text-properties fo:language="sr" fo:country="CS"/>
    </style:style>
    <style:style style:name="T48" style:parent-style-name="DefaultParagraphFont" style:family="text">
      <style:text-properties fo:language="sr" fo:country="C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sr" fo:country="CS"/>
    </style:style>
    <style:style style:name="T52" style:parent-style-name="DefaultParagraphFont" style:family="text">
      <style:text-properties fo:language="sr" fo:country="RS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sr" fo:country="CS"/>
    </style:style>
    <style:style style:name="T55" style:parent-style-name="DefaultParagraphFont" style:family="text">
      <style:text-properties fo:language="sr" fo:country="CS"/>
    </style:style>
    <style:style style:name="T56" style:parent-style-name="DefaultParagraphFont" style:family="text">
      <style:text-properties fo:language="sr" fo:country="RS"/>
    </style:style>
    <style:style style:name="T57" style:parent-style-name="DefaultParagraphFont" style:family="text">
      <style:text-properties fo:language="sr" fo:country="RS"/>
    </style:style>
    <style:style style:name="T58" style:parent-style-name="DefaultParagraphFont" style:family="text">
      <style:text-properties fo:language="sr" fo:country="RS"/>
    </style:style>
    <style:style style:name="T59" style:parent-style-name="DefaultParagraphFont" style:family="text">
      <style:text-properties fo:language="sr" fo:country="RS"/>
    </style:style>
    <style:style style:name="T60" style:parent-style-name="DefaultParagraphFont" style:family="text">
      <style:text-properties fo:language="sr" fo:country="CS"/>
    </style:style>
    <style:style style:name="T61" style:parent-style-name="DefaultParagraphFont" style:family="text">
      <style:text-properties fo:language="sr" fo:country="CS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sr" fo:country="CS"/>
    </style:style>
    <style:style style:name="T64" style:parent-style-name="DefaultParagraphFont" style:family="text">
      <style:text-properties fo:language="sr" fo:country="RS"/>
    </style:style>
    <style:style style:name="P6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66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67" style:parent-style-name="Heading7" style:family="paragraph">
      <style:paragraph-properties fo:margin-top="0in" fo:margin-bottom="0in" fo:line-height="100%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7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  <style:text-properties fo:language="sr" fo:country="CS"/>
    </style:style>
    <style:style style:name="P7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anguage="sr" fo:country="CS"/>
    </style:style>
    <style:style style:name="T73" style:parent-style-name="DefaultParagraphFont" style:family="text">
      <style:text-properties fo:language="sr" fo:country="RS"/>
    </style:style>
    <style:style style:name="T74" style:parent-style-name="DefaultParagraphFont" style:family="text">
      <style:text-properties fo:language="sr" fo:country="CS"/>
    </style:style>
    <style:style style:name="T75" style:parent-style-name="DefaultParagraphFont" style:family="text">
      <style:text-properties fo:language="sr" fo:country="RS"/>
    </style:style>
    <style:style style:name="T76" style:parent-style-name="DefaultParagraphFont" style:family="text">
      <style:text-properties fo:language="sr" fo:country="CS"/>
    </style:style>
    <style:style style:name="T77" style:parent-style-name="DefaultParagraphFont" style:family="text">
      <style:text-properties fo:language="sr" fo:country="RS"/>
    </style:style>
    <style:style style:name="T78" style:parent-style-name="DefaultParagraphFont" style:family="text">
      <style:text-properties fo:language="sr" fo:country="CS"/>
    </style:style>
    <style:style style:name="T79" style:parent-style-name="DefaultParagraphFont" style:family="text">
      <style:text-properties fo:language="sr" fo:country="CS"/>
    </style:style>
    <style:style style:name="P8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language="sr" fo:country="CS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sr" fo:country="RS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sr" fo:country="RS"/>
    </style:style>
    <style:style style:name="T89" style:parent-style-name="DefaultParagraphFont" style:family="text">
      <style:text-properties fo:language="ru" fo:country="RU"/>
    </style:style>
    <style:style style:name="P9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P9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language="sr" fo:country="CS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language="sr" fo:country="CS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sr" fo:country="CS"/>
    </style:style>
    <style:style style:name="T102" style:parent-style-name="DefaultParagraphFont" style:family="text">
      <style:text-properties fo:language="ru" fo:country="RU"/>
    </style:style>
    <style:style style:name="P10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language="sr" fo:country="CS"/>
    </style:style>
    <style:style style:name="T105" style:parent-style-name="DefaultParagraphFont" style:family="text">
      <style:text-properties fo:language="ru" fo:country="RU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ru" fo:country="RU"/>
    </style:style>
    <style:style style:name="P10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language="sr" fo:country="RS"/>
    </style:style>
    <style:style style:name="P11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language="sr" fo:country="CS"/>
    </style:style>
    <style:style style:name="T112" style:parent-style-name="DefaultParagraphFont" style:family="text">
      <style:text-properties fo:language="ru" fo:country="RU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ru" fo:country="RU"/>
    </style:style>
    <style:style style:name="T116" style:parent-style-name="DefaultParagraphFont" style:family="text">
      <style:text-properties fo:language="sr" fo:country="RS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sr" fo:country="RS"/>
    </style:style>
    <style:style style:name="P11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language="sr" fo:country="CS"/>
    </style:style>
    <style:style style:name="T121" style:parent-style-name="DefaultParagraphFont" style:family="text">
      <style:text-properties fo:language="ru" fo:country="RU"/>
    </style:style>
    <style:style style:name="T122" style:parent-style-name="DefaultParagraphFont" style:family="text">
      <style:text-properties fo:language="sr" fo:country="RS"/>
    </style:style>
    <style:style style:name="T123" style:parent-style-name="DefaultParagraphFont" style:family="text">
      <style:text-properties fo:language="ru" fo:country="RU"/>
    </style:style>
    <style:style style:name="T124" style:parent-style-name="DefaultParagraphFont" style:family="text">
      <style:text-properties fo:language="sr" fo:country="CS"/>
    </style:style>
    <style:style style:name="T125" style:parent-style-name="DefaultParagraphFont" style:family="text">
      <style:text-properties fo:language="ru" fo:country="RU"/>
    </style:style>
    <style:style style:name="T126" style:parent-style-name="DefaultParagraphFont" style:family="text">
      <style:text-properties fo:language="ru" fo:country="RU"/>
    </style:style>
    <style:style style:name="T127" style:parent-style-name="DefaultParagraphFont" style:family="text">
      <style:text-properties fo:language="ru" fo:country="RU"/>
    </style:style>
    <style:style style:name="P128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129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130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131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P139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140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141" style:parent-style-name="Heading7" style:family="paragraph">
      <style:paragraph-properties fo:margin-top="0in" fo:margin-bottom="0in" fo:line-height="100%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P14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RS"/>
    </style:style>
    <style:style style:name="P14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45" style:parent-style-name="DefaultParagraphFont" style:family="text">
      <style:text-properties fo:language="sr" fo:country="RS"/>
    </style:style>
    <style:style style:name="T146" style:parent-style-name="DefaultParagraphFont" style:family="text">
      <style:text-properties fo:language="sr" fo:country="R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language="sr" fo:country="RS"/>
    </style:style>
    <style:style style:name="T149" style:parent-style-name="DefaultParagraphFont" style:family="text">
      <style:text-properties fo:language="sr" fo:country="CS"/>
    </style:style>
    <style:style style:name="T150" style:parent-style-name="DefaultParagraphFont" style:family="text">
      <style:text-properties fo:language="sr" fo:country="RS"/>
    </style:style>
    <style:style style:name="T151" style:parent-style-name="DefaultParagraphFont" style:family="text">
      <style:text-properties fo:language="sr" fo:country="CS"/>
    </style:style>
    <style:style style:name="P15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5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5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55" style:parent-style-name="DefaultParagraphFont" style:family="text">
      <style:text-properties fo:language="sr" fo:country="RS"/>
    </style:style>
    <style:style style:name="T156" style:parent-style-name="DefaultParagraphFont" style:family="text">
      <style:text-properties fo:language="sr" fo:country="RS"/>
    </style:style>
    <style:style style:name="T157" style:parent-style-name="DefaultParagraphFont" style:family="text">
      <style:text-properties fo:language="sr" fo:country="CS"/>
    </style:style>
    <style:style style:name="T158" style:parent-style-name="DefaultParagraphFont" style:family="text">
      <style:text-properties fo:language="sr" fo:country="CS"/>
    </style:style>
    <style:style style:name="T159" style:parent-style-name="DefaultParagraphFont" style:family="text">
      <style:text-properties fo:language="sr" fo:country="CS"/>
    </style:style>
    <style:style style:name="T160" style:parent-style-name="DefaultParagraphFont" style:family="text">
      <style:text-properties fo:language="sr" fo:country="CS"/>
    </style:style>
    <style:style style:name="T161" style:parent-style-name="DefaultParagraphFont" style:family="text">
      <style:text-properties fo:language="sr" fo:country="CS"/>
    </style:style>
    <style:style style:name="T162" style:parent-style-name="DefaultParagraphFont" style:family="text">
      <style:text-properties fo:language="sr" fo:country="CS"/>
    </style:style>
    <style:style style:name="T163" style:parent-style-name="DefaultParagraphFont" style:family="text">
      <style:text-properties fo:language="sr" fo:country="CS"/>
    </style:style>
    <style:style style:name="P164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  <style:style style:name="P16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166" style:parent-style-name="Heading7" style:family="paragraph">
      <style:paragraph-properties fo:margin-top="0in" fo:margin-bottom="0in" fo:line-height="100%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P16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6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7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71" style:parent-style-name="DefaultParagraphFont" style:family="text">
      <style:text-properties fo:language="sr" fo:country="CS"/>
    </style:style>
    <style:style style:name="T172" style:parent-style-name="DefaultParagraphFont" style:family="text">
      <style:text-properties fo:language="sr" fo:country="RS"/>
    </style:style>
    <style:style style:name="T173" style:parent-style-name="DefaultParagraphFont" style:family="text">
      <style:text-properties fo:language="sr" fo:country="CS"/>
    </style:style>
    <style:style style:name="T174" style:parent-style-name="DefaultParagraphFont" style:family="text">
      <style:text-properties fo:language="sr" fo:country="RS"/>
    </style:style>
    <style:style style:name="T175" style:parent-style-name="DefaultParagraphFont" style:family="text">
      <style:text-properties fo:language="sr" fo:country="CS"/>
    </style:style>
    <style:style style:name="T176" style:parent-style-name="DefaultParagraphFont" style:family="text">
      <style:text-properties fo:language="sr" fo:country="RS"/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RS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sr" fo:country="RS"/>
    </style:style>
    <style:style style:name="T181" style:parent-style-name="DefaultParagraphFont" style:family="text">
      <style:text-properties fo:language="sr" fo:country="RS"/>
    </style:style>
    <style:style style:name="T182" style:parent-style-name="DefaultParagraphFont" style:family="text">
      <style:text-properties fo:language="sr" fo:country="RS"/>
    </style:style>
    <style:style style:name="P18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8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18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86" style:parent-style-name="DefaultParagraphFont" style:family="text">
      <style:text-properties fo:language="sr" fo:country="CS"/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sr" fo:country="CS"/>
    </style:style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CS"/>
    </style:style>
    <style:style style:name="T191" style:parent-style-name="DefaultParagraphFont" style:family="text">
      <style:text-properties fo:language="sr" fo:country="CS"/>
    </style:style>
    <style:style style:name="T192" style:parent-style-name="DefaultParagraphFont" style:family="text">
      <style:text-properties fo:language="sr" fo:country="CS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sr" fo:country="CS"/>
    </style:style>
    <style:style style:name="T195" style:parent-style-name="DefaultParagraphFont" style:family="text">
      <style:text-properties fo:language="sr" fo:country="CS"/>
    </style:style>
    <style:style style:name="T196" style:parent-style-name="DefaultParagraphFont" style:family="text">
      <style:text-properties fo:language="sr" fo:country="CS"/>
    </style:style>
    <style:style style:name="T197" style:parent-style-name="DefaultParagraphFont" style:family="text">
      <style:text-properties fo:language="sr" fo:country="CS"/>
    </style:style>
    <style:style style:name="T198" style:parent-style-name="DefaultParagraphFont" style:family="text">
      <style:text-properties fo:language="sr" fo:country="CS"/>
    </style:style>
    <style:style style:name="T199" style:parent-style-name="DefaultParagraphFont" style:family="text">
      <style:text-properties fo:language="sr" fo:country="CS"/>
    </style:style>
    <style:style style:name="T200" style:parent-style-name="DefaultParagraphFont" style:family="text">
      <style:text-properties fo:language="sr" fo:country="CS"/>
    </style:style>
    <style:style style:name="T201" style:parent-style-name="DefaultParagraphFont" style:family="text">
      <style:text-properties fo:language="sr" fo:country="CS"/>
    </style:style>
    <style:style style:name="T202" style:parent-style-name="DefaultParagraphFont" style:family="text">
      <style:text-properties fo:language="sr" fo:country="CS"/>
    </style:style>
    <style:style style:name="T203" style:parent-style-name="DefaultParagraphFont" style:family="text">
      <style:text-properties fo:language="sr" fo:country="CS"/>
    </style:style>
    <style:style style:name="T204" style:parent-style-name="DefaultParagraphFont" style:family="text">
      <style:text-properties fo:language="sr" fo:country="CS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language="sr" fo:country="CS"/>
    </style:style>
    <style:style style:name="P207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08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 fo:language="sr" fo:country="CS"/>
    </style:style>
    <style:style style:name="P209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210" style:parent-style-name="Heading7" style:family="paragraph">
      <style:paragraph-properties fo:margin-top="0in" fo:margin-bottom="0in" fo:line-height="100%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P21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1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1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1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1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RS"/>
    </style:style>
    <style:style style:name="T220" style:parent-style-name="DefaultParagraphFont" style:family="text">
      <style:text-properties fo:language="sr" fo:country="RS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P22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2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25" style:parent-style-name="DefaultParagraphFont" style:family="text">
      <style:text-properties fo:language="sr" fo:country="CS"/>
    </style:style>
    <style:style style:name="T226" style:parent-style-name="DefaultParagraphFont" style:family="text">
      <style:text-properties fo:language="sr" fo:country="RS"/>
    </style:style>
    <style:style style:name="T227" style:parent-style-name="DefaultParagraphFont" style:family="text">
      <style:text-properties fo:language="sr" fo:country="CS"/>
    </style:style>
    <style:style style:name="P22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2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3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3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3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33" style:parent-style-name="DefaultParagraphFont" style:family="text">
      <style:text-properties fo:language="sr" fo:country="C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language="sr" fo:country="CS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CS"/>
    </style:style>
    <style:style style:name="T238" style:parent-style-name="DefaultParagraphFont" style:family="text">
      <style:text-properties fo:language="sr" fo:country="CS"/>
    </style:style>
    <style:style style:name="T239" style:parent-style-name="DefaultParagraphFont" style:family="text">
      <style:text-properties fo:language="sr" fo:country="CS"/>
    </style:style>
    <style:style style:name="T240" style:parent-style-name="DefaultParagraphFont" style:family="text">
      <style:text-properties fo:language="sr" fo:country="CS"/>
    </style:style>
    <style:style style:name="T241" style:parent-style-name="DefaultParagraphFont" style:family="text">
      <style:text-properties fo:language="sr" fo:country="CS"/>
    </style:style>
    <style:style style:name="T242" style:parent-style-name="DefaultParagraphFont" style:family="text">
      <style:text-properties fo:language="sr" fo:country="CS"/>
    </style:style>
    <style:style style:name="T243" style:parent-style-name="DefaultParagraphFont" style:family="text">
      <style:text-properties fo:language="sr" fo:country="CS"/>
    </style:style>
    <style:style style:name="T244" style:parent-style-name="DefaultParagraphFont" style:family="text">
      <style:text-properties fo:language="sr" fo:country="CS"/>
    </style:style>
    <style:style style:name="T245" style:parent-style-name="DefaultParagraphFont" style:family="text">
      <style:text-properties fo:language="sr" fo:country="CS"/>
    </style:style>
    <style:style style:name="T246" style:parent-style-name="DefaultParagraphFont" style:family="text">
      <style:text-properties fo:language="sr" fo:country="CS"/>
    </style:style>
    <style:style style:name="T247" style:parent-style-name="DefaultParagraphFont" style:family="text">
      <style:text-properties fo:language="sr" fo:country="CS"/>
    </style:style>
    <style:style style:name="T248" style:parent-style-name="DefaultParagraphFont" style:family="text">
      <style:text-properties fo:language="sr" fo:country="CS"/>
    </style:style>
    <style:style style:name="T249" style:parent-style-name="DefaultParagraphFont" style:family="text">
      <style:text-properties fo:language="sr" fo:country="RS"/>
    </style:style>
    <style:style style:name="P25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51" style:parent-style-name="DefaultParagraphFont" style:family="text">
      <style:text-properties fo:language="sr" fo:country="CS"/>
    </style:style>
    <style:style style:name="T252" style:parent-style-name="DefaultParagraphFont" style:family="text">
      <style:text-properties fo:language="sr" fo:country="CS"/>
    </style:style>
    <style:style style:name="T253" style:parent-style-name="DefaultParagraphFont" style:family="text">
      <style:text-properties fo:language="sr" fo:country="CS"/>
    </style:style>
    <style:style style:name="T254" style:parent-style-name="DefaultParagraphFont" style:family="text">
      <style:text-properties fo:language="sr" fo:country="CS"/>
    </style:style>
    <style:style style:name="T255" style:parent-style-name="DefaultParagraphFont" style:family="text">
      <style:text-properties fo:language="sr" fo:country="CS"/>
    </style:style>
    <style:style style:name="T256" style:parent-style-name="DefaultParagraphFont" style:family="text">
      <style:text-properties fo:language="sr" fo:country="CS"/>
    </style:style>
    <style:style style:name="T257" style:parent-style-name="DefaultParagraphFont" style:family="text">
      <style:text-properties fo:language="sr" fo:country="RS"/>
    </style:style>
    <style:style style:name="T258" style:parent-style-name="DefaultParagraphFont" style:family="text">
      <style:text-properties fo:language="sr" fo:country="RS"/>
    </style:style>
    <style:style style:name="T259" style:parent-style-name="DefaultParagraphFont" style:family="text">
      <style:text-properties fo:language="sr" fo:country="RS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sr" fo:country="CS"/>
    </style:style>
    <style:style style:name="P266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67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6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6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7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7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7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7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74" style:parent-style-name="DefaultParagraphFont" style:family="text">
      <style:text-properties fo:language="sr" fo:country="CS"/>
    </style:style>
    <style:style style:name="T275" style:parent-style-name="DefaultParagraphFont" style:family="text">
      <style:text-properties fo:language="sr" fo:country="RS"/>
    </style:style>
    <style:style style:name="P276" style:parent-style-name="stil_1tekst" style:family="paragraph">
      <style:paragraph-properties fo:margin-right="0in"/>
      <style:text-properties fo:language="sr" fo:country="RS"/>
    </style:style>
    <style:style style:name="P277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280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81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 fo:language="sr" fo:country="CS"/>
    </style:style>
    <style:style style:name="P282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283" style:parent-style-name="Heading7" style:family="paragraph">
      <style:paragraph-properties fo:margin-top="0in" fo:margin-bottom="0in" fo:line-height="100%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P28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86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  <style:style style:name="P287" style:parent-style-name="stil_2zakon" style:family="paragraph">
      <style:paragraph-properties fo:margin-top="0in" fo:margin-bottom="0.0833in" fo:margin-left="0.3937in" fo:text-indent="-0.3937in">
        <style:tab-stops/>
      </style:paragraph-properties>
      <style:text-properties style:use-window-font-color="true" fo:font-size="12pt" style:font-size-asian="12pt" style:font-size-complex="12pt" fo:language="sr" fo:country="CS"/>
    </style:style>
    <style:style style:name="P28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289" style:parent-style-name="Heading7" style:family="paragraph">
      <style:paragraph-properties fo:margin-top="0in" fo:margin-bottom="0in" fo:line-height="100%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P29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9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9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9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9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296" style:parent-style-name="stil_1tekst" style:family="paragraph">
      <style:paragraph-properties fo:margin-left="0in" fo:margin-right="0in" fo:text-indent="0.3152in">
        <style:tab-stops/>
      </style:paragraph-properties>
      <style:text-properties fo:language="sr" fo:country="CS"/>
    </style:style>
    <style:style style:name="P297" style:parent-style-name="stil_1tekst" style:family="paragraph">
      <style:paragraph-properties fo:margin-left="0in" fo:margin-right="0in" fo:text-indent="0.3152in">
        <style:tab-stops/>
      </style:paragraph-properties>
      <style:text-properties fo:language="sr" fo:country="CS"/>
    </style:style>
    <style:style style:name="P298" style:parent-style-name="stil_2zakon" style:family="paragraph">
      <style:paragraph-properties fo:margin-top="0in" fo:margin-bottom="0in"/>
    </style:style>
    <style:style style:name="T299" style:parent-style-name="DefaultParagraphFont" style:family="text">
      <style:text-properties style:use-window-font-color="true" fo:font-size="12pt" style:font-size-asian="12pt" style:font-size-complex="12pt" fo:language="sr" fo:country="CS"/>
    </style:style>
    <style:style style:name="T300" style:parent-style-name="DefaultParagraphFont" style:family="text">
      <style:text-properties fo:font-size="12pt" style:font-size-asian="12pt" style:font-size-complex="12pt" fo:language="sr" fo:country="CS"/>
    </style:style>
    <style:style style:name="P301" style:parent-style-name="Heading7" style:family="paragraph">
      <style:paragraph-properties fo:margin-top="0in" fo:margin-bottom="0in" fo:line-height="100%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P30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0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0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0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07" style:parent-style-name="DefaultParagraphFont" style:family="text">
      <style:text-properties fo:language="sr" fo:country="CS"/>
    </style:style>
    <style:style style:name="T308" style:parent-style-name="DefaultParagraphFont" style:family="text">
      <style:text-properties fo:language="sr" fo:country="CS"/>
    </style:style>
    <style:style style:name="T309" style:parent-style-name="DefaultParagraphFont" style:family="text">
      <style:text-properties fo:language="sr" fo:country="CS"/>
    </style:style>
    <style:style style:name="T310" style:parent-style-name="DefaultParagraphFont" style:family="text">
      <style:text-properties fo:language="sr" fo:country="CS"/>
    </style:style>
    <style:style style:name="T311" style:parent-style-name="DefaultParagraphFont" style:family="text">
      <style:text-properties fo:language="sr" fo:country="CS"/>
    </style:style>
    <style:style style:name="T312" style:parent-style-name="DefaultParagraphFont" style:family="text">
      <style:text-properties fo:language="sr" fo:country="CS"/>
    </style:style>
    <style:style style:name="T313" style:parent-style-name="DefaultParagraphFont" style:family="text">
      <style:text-properties fo:language="sr" fo:country="CS"/>
    </style:style>
    <style:style style:name="T314" style:parent-style-name="DefaultParagraphFont" style:family="text">
      <style:text-properties fo:language="sr" fo:country="CS"/>
    </style:style>
    <style:style style:name="T315" style:parent-style-name="DefaultParagraphFont" style:family="text">
      <style:text-properties fo:language="sr" fo:country="CS"/>
    </style:style>
    <style:style style:name="T316" style:parent-style-name="DefaultParagraphFont" style:family="text">
      <style:text-properties fo:language="sr" fo:country="RS"/>
    </style:style>
    <style:style style:name="P31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18" style:parent-style-name="DefaultParagraphFont" style:family="text">
      <style:text-properties fo:color="#000000" fo:language="sr" fo:country="CS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anguage="sr" fo:country="CS"/>
    </style:style>
    <style:style style:name="P32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22" style:parent-style-name="stil_1tekst" style:family="paragraph">
      <style:paragraph-properties fo:margin-left="0in" fo:margin-right="0in" fo:text-indent="0in">
        <style:tab-stops/>
      </style:paragraph-properties>
      <style:text-properties fo:color="#000000" fo:language="sr" fo:country="CS"/>
    </style:style>
    <style:style style:name="P32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24" style:parent-style-name="Heading7" style:family="paragraph">
      <style:paragraph-properties fo:margin-top="0in" fo:margin-bottom="0in" fo:line-height="100%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P326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2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28" style:parent-style-name="DefaultParagraphFont" style:family="text">
      <style:text-properties fo:language="sr" fo:country="CS"/>
    </style:style>
    <style:style style:name="T329" style:parent-style-name="DefaultParagraphFont" style:family="text">
      <style:text-properties fo:language="sr" fo:country="CS"/>
    </style:style>
    <style:style style:name="T330" style:parent-style-name="DefaultParagraphFont" style:family="text">
      <style:text-properties fo:language="sr" fo:country="CS"/>
    </style:style>
    <style:style style:name="T331" style:parent-style-name="DefaultParagraphFont" style:family="text">
      <style:text-properties fo:language="sr" fo:country="CS"/>
    </style:style>
    <style:style style:name="T332" style:parent-style-name="DefaultParagraphFont" style:family="text">
      <style:text-properties fo:language="sr" fo:country="CS"/>
    </style:style>
    <style:style style:name="P33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3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3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36" style:parent-style-name="DefaultParagraphFont" style:family="text">
      <style:text-properties fo:color="#000000" fo:language="sr" fo:country="C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anguage="sr" fo:country="CS"/>
    </style:style>
    <style:style style:name="P339" style:parent-style-name="stil_1tekst" style:family="paragraph">
      <style:paragraph-properties fo:margin-left="0in" fo:margin-right="0in" fo:text-indent="0in">
        <style:tab-stops/>
      </style:paragraph-properties>
      <style:text-properties fo:color="#000000" fo:language="sr" fo:country="CS"/>
    </style:style>
    <style:style style:name="P340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41" style:parent-style-name="Heading7" style:family="paragraph">
      <style:paragraph-properties fo:margin-top="0in" fo:margin-bottom="0in" fo:line-height="100%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P34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4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4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4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47" style:parent-style-name="DefaultParagraphFont" style:family="text">
      <style:text-properties fo:color="#000000" fo:language="sr" fo:country="CS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language="sr" fo:country="CS"/>
    </style:style>
    <style:style style:name="P35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5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52" style:parent-style-name="stil_2zakon" style:family="paragraph">
      <style:paragraph-properties fo:margin-top="0in" fo:margin-bottom="0.0833in" fo:margin-left="0.3937in" fo:text-indent="-0.3937in">
        <style:tab-stops/>
      </style:paragraph-properties>
      <style:text-properties style:use-window-font-color="true" fo:font-size="12pt" style:font-size-asian="12pt" style:font-size-complex="12pt" fo:language="sr" fo:country="CS"/>
    </style:style>
    <style:style style:name="P35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54" style:parent-style-name="Heading7" style:family="paragraph">
      <style:paragraph-properties fo:margin-top="0in" fo:margin-bottom="0in" fo:line-height="100%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P356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5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58" style:parent-style-name="DefaultParagraphFont" style:family="text">
      <style:text-properties fo:language="sr" fo:country="CS"/>
    </style:style>
    <style:style style:name="T359" style:parent-style-name="DefaultParagraphFont" style:family="text">
      <style:text-properties fo:color="#000000" fo:language="sr" fo:country="CS"/>
    </style:style>
    <style:style style:name="P36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61" style:parent-style-name="stil_2zakon" style:family="paragraph">
      <style:paragraph-properties fo:text-align="start" fo:margin-top="0in" fo:margin-bottom="0in"/>
      <style:text-properties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sr" fo:country="CS"/>
    </style:style>
    <style:style style:name="P362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36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64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65" style:parent-style-name="Heading7" style:family="paragraph">
      <style:paragraph-properties fo:margin-top="0in" fo:margin-bottom="0in" fo:line-height="100%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P367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6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6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2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7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74" style:parent-style-name="Heading7" style:family="paragraph">
      <style:paragraph-properties fo:margin-top="0in" fo:margin-bottom="0in" fo:line-height="100%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P376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7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7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80" style:parent-style-name="DefaultParagraphFont" style:family="text">
      <style:text-properties fo:language="sr" fo:country="CS"/>
    </style:style>
    <style:style style:name="P38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8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8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8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385" style:parent-style-name="DefaultParagraphFont" style:family="text">
      <style:text-properties fo:language="sr" fo:country="CS"/>
    </style:style>
    <style:style style:name="T386" style:parent-style-name="DefaultParagraphFont" style:family="text">
      <style:text-properties fo:language="sr" fo:country="CS"/>
    </style:style>
    <style:style style:name="T387" style:parent-style-name="DefaultParagraphFont" style:family="text">
      <style:text-properties fo:language="sr" fo:country="CS"/>
    </style:style>
    <style:style style:name="T388" style:parent-style-name="DefaultParagraphFont" style:family="text">
      <style:text-properties fo:language="sr" fo:country="CS"/>
    </style:style>
    <style:style style:name="T389" style:parent-style-name="DefaultParagraphFont" style:family="text">
      <style:text-properties fo:language="sr" fo:country="CS"/>
    </style:style>
    <style:style style:name="T390" style:parent-style-name="DefaultParagraphFont" style:family="text">
      <style:text-properties fo:language="sr" fo:country="CS"/>
    </style:style>
    <style:style style:name="T391" style:parent-style-name="DefaultParagraphFont" style:family="text">
      <style:text-properties fo:language="sr" fo:country="CS"/>
    </style:style>
    <style:style style:name="T392" style:parent-style-name="DefaultParagraphFont" style:family="text">
      <style:text-properties fo:language="sr" fo:country="CS"/>
    </style:style>
    <style:style style:name="T393" style:parent-style-name="DefaultParagraphFont" style:family="text">
      <style:text-properties fo:language="sr" fo:country="CS"/>
    </style:style>
    <style:style style:name="T394" style:parent-style-name="DefaultParagraphFont" style:family="text">
      <style:text-properties fo:language="sr" fo:country="CS"/>
    </style:style>
    <style:style style:name="P39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396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397" style:parent-style-name="Heading7" style:family="paragraph">
      <style:paragraph-properties fo:margin-top="0in" fo:margin-bottom="0in" fo:line-height="100%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P399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0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1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2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  <style:style style:name="P40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404" style:parent-style-name="Heading7" style:family="paragraph">
      <style:paragraph-properties fo:margin-top="0in" fo:margin-bottom="0in" fo:line-height="100%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P406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7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8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09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 fo:language="sr" fo:country="CS"/>
    </style:style>
    <style:style style:name="P410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411" style:parent-style-name="Heading7" style:family="paragraph">
      <style:paragraph-properties fo:margin-top="0in" fo:margin-bottom="0in" fo:line-height="100%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P413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14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1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16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  <style:style style:name="P417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41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419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CS"/>
    </style:style>
    <style:style style:name="P420" style:parent-style-name="Heading7" style:family="paragraph">
      <style:paragraph-properties fo:margin-top="0in" fo:margin-bottom="0in" fo:line-height="100%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P422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CS"/>
    </style:style>
    <style:style style:name="P423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  <style:style style:name="P424" style:parent-style-name="stil_1tekst" style:family="paragraph">
      <style:paragraph-properties fo:margin-left="0in" fo:margin-right="0in" fo:text-indent="0in">
        <style:tab-stops/>
      </style:paragraph-properties>
      <style:text-properties fo:language="sr" fo:country="CS"/>
    </style:style>
  </office:automatic-styles>
  <office:body>
    <office:text text:use-soft-page-breaks="true">
      <text:p text:style-name="P1"><text:span text:style-name="T4">ПРАВИЛНИК</text:span></text:p>
      <text:p text:style-name="P5"><text:span text:style-name="T6">О</text:span><text:span text:style-name="T7"><text:s/></text:span><text:span text:style-name="T8">САДРЖИНИ</text:span><text:span text:style-name="T9"><text:s/></text:span><text:span text:style-name="T10">РЕГИСТРА</text:span><text:span text:style-name="T11"><text:s/>И<text:s/></text:span><text:span text:style-name="T12">ДОКУМЕНТАЦИЈИ ПОТРЕБНОЈ ЗА<text:s/></text:span><text:span text:style-name="T13">РЕГИСТРАЦИЈУ</text:span><text:span text:style-name="T14"><text:s/>И ЕВИДЕНЦИЈУ ПОДАТАКА О</text:span><text:span text:style-name="T15"><text:s/>СТАМБЕНИ</text:span><text:span text:style-name="T16">М<text:s/></text:span><text:span text:style-name="T17">ЗАЈЕДНИЦА</text:span><text:span text:style-name="T18">МА,</text:span><text:span text:style-name="T19"><text:s/></text:span><text:span text:style-name="T20">КАО</text:span><text:span text:style-name="T21"><text:s/></text:span><text:span text:style-name="T22">И</text:span><text:span text:style-name="T23"><text:s/></text:span><text:span text:style-name="T24">НАЧИН</text:span><text:span text:style-name="T25">У</text:span><text:span text:style-name="T26"><text:s/>ПОДН</text:span><text:span text:style-name="T27">ОШЕЊА<text:s/></text:span><text:span text:style-name="T28">ПОДАТАКА</text:span><text:span text:style-name="T29"><text:s/>И ДОКУМЕНАТА</text:span></text:p>
      <text:p text:style-name="P30"><text:span text:style-name="T31">Службени гласник РС, број<text:s/></text:span><text:span text:style-name="T32">49</text:span><text:span text:style-name="T33">/17</text:span></text:p>
      <text:p text:style-name="P34"/>
      <text:p text:style-name="P35"/>
      <text:list text:style-name="LFO20" text:continue-numbering="true">
        <text:list-item>
          <text:p text:style-name="P36">ОПШТЕ ОДРЕДБЕ</text:p>
        </text:list-item>
      </text:list>
      <text:p text:style-name="P37"/>
      <text:p text:style-name="P38">Предмет<text:s/>уређивања</text:p>
      <text:h text:style-name="P39" text:outline-level="7"><text:span text:style-name="T40">Члан<text:s/></text:span></text:h>
      <text:p text:style-name="P41"><text:span text:style-name="T42">Овим</text:span><text:span text:style-name="T43"><text:s/></text:span><text:span text:style-name="T44">п</text:span><text:span text:style-name="T45">равилником</text:span><text:span text:style-name="T46"><text:s/></text:span><text:span text:style-name="T47">се<text:s/></text:span><text:span text:style-name="T48">прописује</text:span><text:span text:style-name="T49"><text:s/>садржина</text:span><text:span text:style-name="T50"><text:s/></text:span><text:span text:style-name="T51">р</text:span><text:span text:style-name="T52">егистра<text:s/></text:span><text:span text:style-name="T53">стамбених заједница</text:span><text:span text:style-name="T54"><text:s/>и</text:span><text:span text:style-name="T55"><text:s/></text:span><text:span text:style-name="T56">документација потребна за регистрацију<text:s/></text:span><text:span text:style-name="T57">и евиденцију података о стамбеним</text:span><text:span text:style-name="T58"><text:s/>заједница</text:span><text:span text:style-name="T59">ма,</text:span><text:span text:style-name="T60"><text:s/></text:span><text:span text:style-name="T61">као и<text:s/></text:span><text:span text:style-name="T62">начин подношења података</text:span><text:span text:style-name="T63"><text:s/>и докумената</text:span><text:span text:style-name="T64">.</text:span></text:p>
      <text:p text:style-name="P65"/>
      <text:p text:style-name="P66">Значење израза</text:p>
      <text:h text:style-name="P67" text:outline-level="7"><text:span text:style-name="T68">Члан<text:s/></text:span></text:h>
      <text:p text:style-name="P69">Поједини изрази употребљени у овом<text:s/>правилнику<text:s/>имају следеће значење:</text:p>
      <text:list text:style-name="LFO12" text:continue-numbering="true">
        <text:list-item>
          <text:p text:style-name="P70">Регистар стамбених заједница (у даљем тексту: Регистар)<text:s/>јесте електронска јавна база података и докумената у којој су садржани подаци о стамбеним заједницама на територији јединице локалне самоуправе<text:s/>који су прописани Законом о становању и одржавању зграда<text:s/>(у даљем тексту: Закон)<text:s/>и овим<text:s/>правилником;</text:p>
        </text:list-item>
        <text:list-item>
          <text:p text:style-name="P71">р<text:span text:style-name="T72">егистратор јесте лице које је овлашћено да води Регистар и кој</text:span><text:span text:style-name="T73">е</text:span><text:span text:style-name="T74"><text:s/>је дужно да обезбеди законито, ажурно и тачно вођење Регистра</text:span><text:span text:style-name="T75"><text:s/></text:span><text:span text:style-name="T76">(у даљем тексту: Регист</text:span><text:span text:style-name="T77">рато</text:span><text:span text:style-name="T78">р)</text:span><text:span text:style-name="T79">;</text:span></text:p>
        </text:list-item>
        <text:list-item>
          <text:p text:style-name="P80"><text:span text:style-name="T81">п</text:span><text:span text:style-name="T82">одатак јесте чињеница која је прописана као предмет регистрације</text:span><text:span text:style-name="T83">,</text:span><text:span text:style-name="T84"><text:s/></text:span><text:span text:style-name="T85">евиденције<text:s/></text:span><text:span text:style-name="T86">и објаве</text:span><text:span text:style-name="T87"><text:s/></text:span><text:span text:style-name="T88">и</text:span><text:span text:style-name="T89"><text:s/>која је од значаја за правни промет;</text:span></text:p>
        </text:list-item>
        <text:list-item>
          <text:p text:style-name="P90"><text:span text:style-name="T91">регистрација јесте упис, промена или брисање података и докумената у Регистру;</text:span><text:span text:style-name="T92"><text:s/></text:span></text:p>
        </text:list-item>
        <text:list-item>
          <text:p text:style-name="P93"><text:span text:style-name="T94">р</text:span><text:span text:style-name="T95">егистрациона пријава (у даљем тексту: пријава) јесте поднесак</text:span><text:span text:style-name="T96"><text:s/>у п</text:span><text:span text:style-name="T97">апирном или електронском облику<text:s/></text:span><text:span text:style-name="T98">којим се покреће<text:s/></text:span><text:span text:style-name="T99">поступак<text:s/></text:span><text:span text:style-name="T100">регистрациј</text:span><text:span text:style-name="T101">е</text:span><text:span text:style-name="T102">;</text:span></text:p>
        </text:list-item>
        <text:list-item>
          <text:p text:style-name="P103"><text:span text:style-name="T104">п</text:span><text:span text:style-name="T105">односилац пријаве јесте</text:span><text:span text:style-name="T106"><text:s/>законом овлашћено</text:span><text:span text:style-name="T107"><text:s/>лице за подношење пријаве;<text:s/></text:span></text:p>
        </text:list-item>
        <text:list-item>
          <text:p text:style-name="P108"><text:span text:style-name="T109">потврда о примљеној пријави јесте јавна исправа којом се потврђује пријем пријаве и издаје се подносиоцу пријаве приликом непосредног подношења пријаве Регистру или се доставља на електронску адресу у случају електроснке пријаве;</text:span></text:p>
        </text:list-item>
        <text:list-item>
          <text:p text:style-name="P110"><text:span text:style-name="T111">к</text:span><text:span text:style-name="T112">орисничка апликација</text:span><text:span text:style-name="T113"><text:s/>за пријем електронске пријаве</text:span><text:span text:style-name="T114"><text:s/>јесте апликативно решење намењен</text:span><text:span text:style-name="T115">о подношењу електронске пријаве којом се обезбеђује пријем електронских докумената и доказа о уплати<text:s/></text:span><text:span text:style-name="T116">административне<text:s/></text:span><text:span text:style-name="T117">таксе за регистрацију</text:span><text:span text:style-name="T118">;</text:span></text:p>
        </text:list-item>
        <text:list-item>
          <text:p text:style-name="P119"><text:span text:style-name="T120">з</text:span><text:span text:style-name="T121">абележба јесте упис података<text:s/></text:span><text:span text:style-name="T122">који<text:s/></text:span><text:span text:style-name="T123">представљају чињенице</text:span><text:span text:style-name="T124"><text:s/></text:span><text:span text:style-name="T125">од значаја за<text:s/></text:span><text:span text:style-name="T126">стамбене односе</text:span><text:span text:style-name="T127">.</text:span></text:p>
        </text:list-item>
      </text:list>
      <text:p text:style-name="P128"/>
      <text:p text:style-name="P129"/>
      <text:p text:style-name="P130"/>
      <text:list text:style-name="LFO20" text:continue-numbering="true">
        <text:list-item>
          <text:p text:style-name="P131"><text:span text:style-name="T132">С</text:span><text:span text:style-name="T133">АДРЖИНА</text:span><text:span text:style-name="T134"><text:s/></text:span><text:span text:style-name="T135">РЕГИСТРА</text:span><text:span text:style-name="T136"><text:s/></text:span><text:span text:style-name="T137">СТАМБЕНИХ ЗАЈЕДНИЦ</text:span><text:span text:style-name="T138">А</text:span></text:p>
        </text:list-item>
      </text:list>
      <text:p text:style-name="P139"/>
      <text:p text:style-name="P140">Садржина Регистра</text:p>
      <text:h text:style-name="P141" text:outline-level="7"><text:span text:style-name="T142">Члан<text:s/></text:span></text:h>
      <text:soft-page-break/>
      <text:p text:style-name="P143">Регистар садржи податке који се региструју<text:s/>и податке који се евидентирају.</text:p>
      <text:p text:style-name="P144"><text:span text:style-name="T145">Регистар садржи<text:s/></text:span><text:span text:style-name="T146">и документ</text:span><text:span text:style-name="T147">а</text:span><text:span text:style-name="T148"><text:s/>на основу којих је</text:span><text:span text:style-name="T149"><text:s/></text:span><text:span text:style-name="T150">извршена регистрација и евиденција</text:span><text:span text:style-name="T151">.</text:span></text:p>
      <text:p text:style-name="P152">Садржину Регистра чине и подаци који се уносе у Регистар преузимањем у електронској форми од других регистара и/или евиденција које се у земљи воде у складу са прописима.</text:p>
      <text:p text:style-name="P153"><text:s/>Садржину Регистра чине и подаци<text:s/>које у Регистар непосредно уносе<text:s/>надлежни државни органи.</text:p>
      <text:p text:style-name="P154"><text:span text:style-name="T155">У Регист</text:span><text:span text:style-name="T156">ар се врши<text:s/></text:span><text:span text:style-name="T157">упис, промена и брисање података и докумената о стамбеним заједницама који с</text:span><text:span text:style-name="T158">у предмет</text:span><text:span text:style-name="T159"><text:s/>регистр</text:span><text:span text:style-name="T160">ције и евиденције</text:span><text:span text:style-name="T161"><text:s/></text:span><text:span text:style-name="T162">у</text:span><text:span text:style-name="T163"><text:s/>складу са Законом и овим правилником.<text:s/></text:span></text:p>
      <text:p text:style-name="P164"/>
      <text:p text:style-name="P165">Подаци<text:s/>који се региструју</text:p>
      <text:h text:style-name="P166" text:outline-level="7"><text:span text:style-name="T167">Члан<text:s/></text:span></text:h>
      <text:p text:style-name="P168">Регистар<text:s/>садржи следеће податке о стамбеној заједници<text:s/>који<text:s/>се<text:s/>региструју<text:s/>и објављују:</text:p>
      <text:list text:style-name="LFO21" text:continue-numbering="true">
        <text:list-item>
          <text:p text:style-name="P169">пословно име<text:s/>стамбене заједице;</text:p>
        </text:list-item>
        <text:list-item>
          <text:p text:style-name="P170"><text:span text:style-name="T171">адресу</text:span><text:span text:style-name="T172"><text:s/></text:span><text:span text:style-name="T173">стамбене заједице<text:s/></text:span><text:span text:style-name="T174">(</text:span><text:span text:style-name="T175">општина, насеље</text:span><text:span text:style-name="T176">но место,</text:span><text:span text:style-name="T177"><text:s/>улица, кућни број</text:span><text:span text:style-name="T178">, а<text:s/></text:span><text:span text:style-name="T179">ако је стамбена заједница формирана за више улаза</text:span><text:span text:style-name="T180">,<text:s/></text:span><text:span text:style-name="T181">наводе</text:span><text:span text:style-name="T182"><text:s/>се сви кућни бројеви);</text:span></text:p>
        </text:list-item>
        <text:list-item>
          <text:p text:style-name="P183">матични број стамбене заједнице;</text:p>
        </text:list-item>
        <text:list-item>
          <text:p text:style-name="P184">идентификационе податке<text:s/>о управнику,<text:s/>и то<text:s/>за домаће физичко лице:<text:s/>име и презиме<text:s/>и ЈМБГ,<text:s/>а за страно физико лице:<text:s/>име и презиме, број путне исправе и држава издавања путне исправе;</text:p>
        </text:list-item>
        <text:list-item>
          <text:p text:style-name="P185"><text:span text:style-name="T186">и</text:span><text:span text:style-name="T187">дентификационе подат</text:span><text:span text:style-name="T188">ке о професионалном управнику и</text:span><text:span text:style-name="T189"><text:s/></text:span><text:span text:style-name="T190">организатору професионалног управљања</text:span><text:span text:style-name="T191">,</text:span><text:span text:style-name="T192"><text:s/></text:span><text:span text:style-name="T193">и то</text:span><text:span text:style-name="T194"><text:s/></text:span><text:span text:style-name="T195">за домаће физичко лице</text:span><text:span text:style-name="T196">:</text:span><text:span text:style-name="T197"><text:s/>име и презиме<text:s/></text:span><text:span text:style-name="T198">и ЈМБГ</text:span><text:span text:style-name="T199">,<text:s/></text:span><text:span text:style-name="T200">за страно физич</text:span><text:span text:style-name="T201">ко лице</text:span><text:span text:style-name="T202">:</text:span><text:span text:style-name="T203"><text:s/>име и презиме, број путне исправе и држава издавања путне исправе</text:span><text:span text:style-name="T204">,</text:span><text:span text:style-name="T205"><text:s/>а за правно лице пословно име, адреса садишта, матични број и ПИБ</text:span><text:span text:style-name="T206">.</text:span></text:p>
        </text:list-item>
      </text:list>
      <text:p text:style-name="P207">У Регистар се<text:s/>у складу са Законом<text:s/>врши упис забележбе на основу пријаве или по службеној дужности, ако Регистратор дође до сазнања о чињеницама и документима који су од значаја за стамбене односе.</text:p>
      <text:p text:style-name="P208"/>
      <text:p text:style-name="P209">Подаци<text:s/>који се евидентирају</text:p>
      <text:h text:style-name="P210" text:outline-level="7"><text:span text:style-name="T211">Члан<text:s/></text:span></text:h>
      <text:p text:style-name="P212">Регистар садржи и следеће податке о стамбеној заједници који се евидентирају:</text:p>
      <text:list text:style-name="LFO32" text:continue-numbering="true">
        <text:list-item>
          <text:p text:style-name="P213">порески идентификациони број (ПИБ) стамбене заједнице;</text:p>
        </text:list-item>
        <text:list-item>
          <text:p text:style-name="P214">број текућег рачуна стамбене заједнице;</text:p>
        </text:list-item>
        <text:list-item>
          <text:p text:style-name="P215">контакт подаци (број телефона, адреса за пријем поште и електронска адреса).</text:p>
        </text:list-item>
      </text:list>
      <text:p text:style-name="P216"><text:span text:style-name="T217">Регистар садржи<text:s/></text:span><text:span text:style-name="T218">податке о згради</text:span><text:span text:style-name="T219"><text:s/>који се<text:s/></text:span><text:span text:style-name="T220">евидентирају<text:s/></text:span><text:span text:style-name="T221">преузимањем у електронској форми из регистара који води Републички геодетски завод</text:span><text:span text:style-name="T222">:</text:span></text:p>
      <text:list text:style-name="LFO31" text:continue-numbering="true">
        <text:list-item>
          <text:p text:style-name="P223">назив општине;</text:p>
        </text:list-item>
        <text:list-item>
          <text:p text:style-name="P224"><text:span text:style-name="T225">назив насељ</text:span><text:span text:style-name="T226">ног места</text:span><text:span text:style-name="T227">;</text:span></text:p>
        </text:list-item>
        <text:list-item>
          <text:p text:style-name="P228">назив катастарске општине;</text:p>
        </text:list-item>
        <text:list-item>
          <text:p text:style-name="P229">број катастарске парцеле;</text:p>
        </text:list-item>
        <text:list-item>
          <text:p text:style-name="P230">назив улице;</text:p>
        </text:list-item>
        <text:list-item>
          <text:p text:style-name="P231">кућни број.</text:p>
        </text:list-item>
      </text:list>
      <text:p text:style-name="P232"><text:span text:style-name="T233">У случају<text:s/></text:span><text:span text:style-name="T234">када</text:span><text:span text:style-name="T235"><text:s/>је зграда<text:s/></text:span><text:span text:style-name="T236">уписана у катастар непокретности</text:span><text:span text:style-name="T237">, осим података</text:span><text:span text:style-name="T238"><text:s/>из става<text:s/></text:span><text:span text:style-name="T239">2</text:span><text:span text:style-name="T240">. овог члана<text:s/></text:span><text:span text:style-name="T241">из р</text:span><text:span text:style-name="T242">егистра се преузима<text:s/></text:span><text:span text:style-name="T243">и податак<text:s/></text:span><text:span text:style-name="T244">о</text:span><text:span text:style-name="T245"><text:s/></text:span><text:span text:style-name="T246">број</text:span><text:span text:style-name="T247">у</text:span><text:span text:style-name="T248"><text:s/>дела парцеле под објектом</text:span><text:span text:style-name="T249">.</text:span></text:p>
      <text:soft-page-break/>
      <text:p text:style-name="P250"><text:span text:style-name="T251">Регистар<text:s/></text:span><text:span text:style-name="T252">може да<text:s/></text:span><text:span text:style-name="T253">садржи<text:s/></text:span><text:span text:style-name="T254">и</text:span><text:span text:style-name="T255"><text:s/>податке о згради<text:s/></text:span><text:span text:style-name="T256">који се евидентирају</text:span><text:span text:style-name="T257">, а које у складу са Закон</text:span><text:span text:style-name="T258">ом</text:span><text:span text:style-name="T259"><text:s/>могу<text:s/></text:span><text:span text:style-name="T260">непосредно да уносе<text:s/></text:span><text:span text:style-name="T261">(</text:span><text:span text:style-name="T262">ажурирарју</text:span><text:span text:style-name="T263">)</text:span><text:span text:style-name="T264"><text:s/>надлежни органи</text:span><text:span text:style-name="T265">:<text:s/></text:span></text:p>
      <text:list text:style-name="LFO22" text:continue-numbering="true">
        <text:list-item>
          <text:p text:style-name="P266">година изградње<text:s/>зграде;</text:p>
        </text:list-item>
        <text:list-item>
          <text:p text:style-name="P267">податке о броју посебних делова зграде (број станова, пословних простора, гаражних места, гаражних боксова и гаража ван зграде на катастарској парцели на којој је зграда изграђена);</text:p>
        </text:list-item>
        <text:list-item>
          <text:p text:style-name="P268">податке о физичким карактеристикама зграде (спратност зграде, број лифтова, склониште у згради, врста крова, громобран на згради);</text:p>
        </text:list-item>
        <text:list-item>
          <text:p text:style-name="P269">начин грејања<text:s/>зграде;</text:p>
        </text:list-item>
        <text:list-item>
          <text:p text:style-name="P270">податак о енергетској сертификацији зграде<text:s/>(енергетски разред и број енергетског пасоша);</text:p>
        </text:list-item>
        <text:list-item>
          <text:p text:style-name="P271">податак<text:s/>о<text:s/>статусу заштите<text:s/>зграде<text:s/>као културног добра;</text:p>
        </text:list-item>
        <text:list-item>
          <text:p text:style-name="P272">назив<text:s/>правног лица<text:s/>коме је поверено одржавање зграде,<text:s/>уколико<text:s/>стамбена заједница има<text:s/>склопљен уговор о поверавању послова одржавања.</text:p>
        </text:list-item>
      </text:list>
      <text:p text:style-name="P273"><text:span text:style-name="T274">Ако је стамбена заједница регистрована за више улаза, подаци о згради се евидентирају за сваки улаз</text:span><text:span text:style-name="T275"><text:s/>посебно.</text:span></text:p>
      <text:p text:style-name="P276"/>
      <text:list text:style-name="LFO20" text:continue-numbering="true">
        <text:list-item>
          <text:p text:style-name="P277"><text:span text:style-name="T278">ДОКУМЕНТАЦИЈА<text:s/></text:span><text:span text:style-name="T279">КОЈА СЕ ПОДНОСИ УЗ ПРИЈАВУ</text:span><text:span text:style-name="T280"><text:s/>ЗА РЕГИСТРАЦИЈУ И ЕВИДЕНЦИЈУ ПОДАТАКА О СТАМБЕНИМ ЗАЈЕДНИЦАМА</text:span></text:p>
        </text:list-item>
      </text:list>
      <text:p text:style-name="P281"/>
      <text:p text:style-name="P282">Документација за регистрацију<text:s/>и евиденцију</text:p>
      <text:h text:style-name="P283" text:outline-level="7"><text:span text:style-name="T284">Члан<text:s/></text:span></text:h>
      <text:p text:style-name="P285">Уз пријаву за регистрацију се прилажу документи у оригиналу, овереном препису или овереној фотокопији, ако другачије није прописано, као и доказ о уплати административне таксе за регистрацију.</text:p>
      <text:p text:style-name="P286"/>
      <text:list text:style-name="LFO35" text:continue-numbering="true">
        <text:list-item>
          <text:p text:style-name="P287">Регистрација података<text:s/>и докумената<text:s/></text:p>
        </text:list-item>
      </text:list>
      <text:p text:style-name="P288">Документација<text:s/>за<text:s/>упис<text:s/>података о стамбеној заједници<text:s/></text:p>
      <text:h text:style-name="P289" text:outline-level="7"><text:span text:style-name="T290">Члан<text:s/></text:span></text:h>
      <text:p text:style-name="P291">Уз пријаву за<text:s/>упис<text:s/>података<text:s/>и докумената<text:s/>о<text:s/>стамбеној<text:s/>заједници<text:s/>прилажу се:</text:p>
      <text:list text:style-name="LFO41" text:continue-numbering="true">
        <text:list-item>
          <text:p text:style-name="P292">записник<text:s/>са седнице када је донета одлука<text:s/>стамбене заједнице<text:s/>о избору управника<text:s/>или одлукa<text:s/>о поверавању послова управљања професионалном управнику;</text:p>
        </text:list-item>
        <text:list-item>
          <text:p text:style-name="P293">уговор<text:s/>о<text:s/>поверавању послова професионалног управљања између стамбене заједнице и организатора професионалног управљања, уколико је стамбена заједница донела одлуку о поверавању послова управљања професионалном управнику;</text:p>
        </text:list-item>
        <text:list-item>
          <text:p text:style-name="P294">решење о именовању професионалног управника, уколико пријаву подноси професионални управник именован у поступку принудне управе;</text:p>
        </text:list-item>
        <text:list-item>
          <text:p text:style-name="P295">доказ о уплати административне таксе за регистрацију уписа.</text:p>
        </text:list-item>
      </text:list>
      <text:p text:style-name="P296">Уколико је стамбена заједница донела акт о правилима о међусобним односима власника посебних делова<text:s/>у складу<text:s/>са<text:s/>Законом,<text:s/>уз пријаву за<text:s/>регистрацију<text:s/>се<text:s/>прилаже<text:s/>овај акт<text:s/>и<text:s/>објављује<text:s/>се<text:s/>у Регистру.</text:p>
      <text:p text:style-name="P297"/>
      <text:p text:style-name="P298"><text:span text:style-name="T299">Документација за промену података о стамбеној заједници</text:span><text:span text:style-name="T300"><text:s/></text:span></text:p>
      <text:h text:style-name="P301" text:outline-level="7"><text:span text:style-name="T302">Члан<text:s/></text:span></text:h>
      <text:soft-page-break/>
      <text:p text:style-name="P303">Уз пријаву за<text:s/>регистрацију промене<text:s/>података и докумената о стамбеној заједници<text:s/>у зависности од врсте промене<text:s/>прилажу се:</text:p>
      <text:list text:style-name="LFO26" text:continue-numbering="true">
        <text:list-item>
          <text:p text:style-name="P304">записник<text:s/>са седнице када је донета одлука<text:s/>стамбене заједнице<text:s/>о промени пословног имена стамбене заједнице<text:s/>у случају промене пословног имена стамбене заједнице;</text:p>
        </text:list-item>
        <text:list-item>
          <text:p text:style-name="P305">записник<text:s/>са седнице<text:s/>на којој је<text:s/>донета одлука<text:s/>о формирању стамбене заједнице, уколико се стамбена заједница формира на начин другачији од претходно регистроване стамбене заједнице<text:s/>(стамбена заједница<text:s/>зграде, улаза, више улаза и сл.);</text:p>
        </text:list-item>
        <text:list-item>
          <text:p text:style-name="P306"><text:span text:style-name="T307">акт о правилима о међусобним односима власника посебних делова, уколико је стамбена заједница<text:s/></text:span><text:span text:style-name="T308">усвојила промене овог</text:span><text:span text:style-name="T309"><text:s/>акт</text:span><text:span text:style-name="T310">а или је своје међусобне односе, права и обавезе уредила</text:span><text:span text:style-name="T311"><text:s/>овим актом</text:span><text:span text:style-name="T312"><text:s/>у складу<text:s/></text:span><text:span text:style-name="T313">са<text:s/></text:span><text:span text:style-name="T314">Закон</text:span><text:span text:style-name="T315">ом</text:span><text:span text:style-name="T316">;</text:span></text:p>
        </text:list-item>
        <text:list-item>
          <text:p text:style-name="P317"><text:span text:style-name="T318">доказ о уплати административне таксе за регистрацију</text:span><text:span text:style-name="T319"><text:s/></text:span><text:span text:style-name="T320">промене.</text:span></text:p>
        </text:list-item>
      </text:list>
      <text:p text:style-name="P321">За регистрацију промене података о стамбеној заједници, у<text:s/>случају промене податка о адреси стамбене заједнице<text:s/>(назив улице и кућни број),<text:s/>уз пријаву се прилаже и решење надлежног органа о промени адресе.<text:s/></text:p>
      <text:p text:style-name="P322"/>
      <text:p text:style-name="P323">Документација за промену података о<text:s/>управнику, односно професионалном управнику</text:p>
      <text:h text:style-name="P324" text:outline-level="7"><text:span text:style-name="T325">Члан<text:s/></text:span></text:h>
      <text:p text:style-name="P326">Уз пријаву за<text:s/>регистрацију промене<text:s/>података<text:s/>о<text:s/>управнику, односно професионалном управнику прилажу се:</text:p>
      <text:list text:style-name="LFO36" text:continue-numbering="true">
        <text:list-item>
          <text:p text:style-name="P327"><text:span text:style-name="T328">записник<text:s/></text:span><text:span text:style-name="T329">са седнице када је донета одлука<text:s/></text:span><text:span text:style-name="T330">стамбене заједнице<text:s/></text:span><text:span text:style-name="T331">о избору управника или одлук</text:span>a<text:span text:style-name="T332"><text:s/>о поверавању послова управљања професионалном управнику;</text:span></text:p>
        </text:list-item>
        <text:list-item>
          <text:p text:style-name="P333">уговор о поверавању послова професионалног управљања између стамбене заједнице и организатора професионалног управљања, уколико је стамбена заједница донела одлуку о поверавању послова управљања професионалном управнику;</text:p>
        </text:list-item>
        <text:list-item>
          <text:p text:style-name="P334">решење о именовању професионалног управника, уколико пријаву подноси професионални управник именован у поступку принудне управе;</text:p>
        </text:list-item>
        <text:list-item>
          <text:p text:style-name="P335"><text:span text:style-name="T336">доказ о уплати административне таксе за регистрацију</text:span><text:span text:style-name="T337"><text:s/></text:span><text:span text:style-name="T338">промене.</text:span></text:p>
        </text:list-item>
      </text:list>
      <text:p text:style-name="P339"/>
      <text:p text:style-name="P340">Документација за брисање података о стамбеној заједници<text:s/></text:p>
      <text:h text:style-name="P341" text:outline-level="7"><text:span text:style-name="T342">Члан<text:s/></text:span></text:h>
      <text:p text:style-name="P343">Уз пријаву за<text:s/>регистрацију брисања<text:s/>података и докумената о стамбеној заједници<text:s/>у зависности од врсте<text:s/>брисања<text:s/>прилажу се:</text:p>
      <text:list text:style-name="LFO37" text:continue-numbering="true">
        <text:list-item>
          <text:p text:style-name="P344">записник<text:s/>са седнице када је донета одлука<text:s/>стамбене заједнице о<text:s/>брисању стамбене заједнице у случају формирања нове стамбене заједнице на начин другачији од претходно регистроване стамбене заједнице;</text:p>
        </text:list-item>
        <text:list-item>
          <text:p text:style-name="P345">записник<text:s/>са седнице када је донета одлука<text:s/>стамбене заједнице о поништавању регистрованог акта о правилима о међусобним односима власника посебних делова, уколико стамбена заједница своје међусобне односе, права и обавезе неће више уређивати на начин утврђен овим актом;</text:p>
        </text:list-item>
        <text:list-item>
          <text:p text:style-name="P346"><text:span text:style-name="T347">доказ о уплати административне таксе за регистрацију</text:span><text:span text:style-name="T348"><text:s/></text:span><text:span text:style-name="T349">брисања.</text:span></text:p>
        </text:list-item>
      </text:list>
      <text:p text:style-name="P350">За<text:s/>регистрацију<text:s/>брисања података о стамбеној заједници,<text:s/>у случају рушења зграде,<text:s/>уз пријаву се прилаже и решење<text:s/>надлежног органа општинске, односно градске управе који је издао решење о рушењу.</text:p>
      <text:p text:style-name="P351"/>
      <text:list text:style-name="LFO35" text:continue-numbering="true">
        <text:list-item>
          <text:p text:style-name="P352">Евидентирање<text:s/>података<text:s/>и докумената</text:p>
        </text:list-item>
      </text:list>
      <text:soft-page-break/>
      <text:p text:style-name="P353">Документација за<text:s/>евидентирање<text:s/>података о стамбеној заједници<text:s/></text:p>
      <text:h text:style-name="P354" text:outline-level="7"><text:span text:style-name="T355">Члан<text:s/></text:span></text:h>
      <text:p text:style-name="P356">Уз пријаву<text:s/>у којој се наводе подаци<text:s/>за<text:s/>евиденцију уписа, промене или брисања<text:s/>података о<text:s/>стамбеној заједници<text:s/>и згради, уколико се ти подаци не преузимају у електронској форми из регистра који води Републички геодетски завод или из других службених<text:s/><text:s/>регистара и/или евиденција,<text:s/>прилаже<text:s/>се<text:s/>и следећа<text:s/>документација на основу које се врши евидентирање података:</text:p>
      <text:list text:style-name="LFO42" text:continue-numbering="true">
        <text:list-item>
          <text:p text:style-name="P357"><text:span text:style-name="T358">потврда</text:span><text:span text:style-name="T359"><text:s/>о додељеном пореском идентификационом броју (ПИБ) и извршеној регистрацији пореског обвезника;</text:span></text:p>
        </text:list-item>
        <text:list-item>
          <text:p text:style-name="P360">потврда<text:s/>или копија уговора<text:s/>о отвореном текућем рачуну стамбене заједнице.</text:p>
        </text:list-item>
      </text:list>
      <text:p text:style-name="P361"/>
      <text:list text:style-name="LFO20" text:continue-numbering="true">
        <text:list-item>
          <text:p text:style-name="P362">НАЧИН ПОДНОШЕЊА ПОДАТАКА<text:s/>И ДОКУМЕНАТА<text:s/>ЗА РЕГИСТРАЦИЈУ</text:p>
        </text:list-item>
      </text:list>
      <text:p text:style-name="P363"/>
      <text:p text:style-name="P364">Подносилац пријаве<text:s/></text:p>
      <text:h text:style-name="P365" text:outline-level="7"><text:span text:style-name="T366">Члан<text:s/></text:span></text:h>
      <text:p text:style-name="P367">Подносилац пријаве за упис стамбене заједнице, упис или промену управника, односно регистрацију и евиденцију промене или брисања других података о стамбеној заједници и згради, може бити:</text:p>
      <text:list text:style-name="LFO23" text:continue-numbering="true">
        <text:list-item>
          <text:p text:style-name="P368"><text:s/>лице овлашћено одлуком стамбене заједнице за подношење пријаве у Регистар, уколико пријаву не подноси изабрани управник стамбене заједнице;<text:s/></text:p>
        </text:list-item>
        <text:list-item>
          <text:p text:style-name="P369">управник стамбене заједнице, изабран одлуком стамбене заједнице;</text:p>
        </text:list-item>
        <text:list-item>
          <text:p text:style-name="P370">професионални управник, ангажован уговором између стамбене заједнице и организатора професионалног управљања;</text:p>
        </text:list-item>
        <text:list-item>
          <text:p text:style-name="P371">професионални управник, именован решењем надлежне јединице локалне самоуправе за послове управљања у случају принудне управе.</text:p>
        </text:list-item>
      </text:list>
      <text:p text:style-name="P372"/>
      <text:p text:style-name="P373">Начин подношења<text:s/>пријаве<text:s/></text:p>
      <text:h text:style-name="P374" text:outline-level="7"><text:span text:style-name="T375">Члан<text:s/></text:span></text:h>
      <text:p text:style-name="P376">Пријава се подноси у форми поднеска у којем<text:s/>се<text:s/>нарочито<text:s/>наводе:<text:s/></text:p>
      <text:list text:style-name="LFO24" text:continue-numbering="true">
        <text:list-item>
          <text:p text:style-name="P377">означење<text:s/>јединице локалне самоуправе<text:s/>којој се пријава подноси;<text:s/></text:p>
        </text:list-item>
        <text:list-item>
          <text:p text:style-name="P378">подаци за регистрацију и евиденцију који су прописани овим правилником;<text:s/></text:p>
        </text:list-item>
        <text:list-item>
          <text:p text:style-name="P379"><text:span text:style-name="T380">врста регистрације (упис, промена или брисање података и докумената)</text:span>;</text:p>
        </text:list-item>
        <text:list-item>
          <text:p text:style-name="P381">идентификациони подаци подносиоца<text:s/>пријаве<text:s/>(за домаће физичко лице:<text:s/>име и презиме<text:s/>и ЈМБГ, а за страно физико лице: име и презиме, број путне исправе и држава издавања путне исправе);<text:s/></text:p>
        </text:list-item>
        <text:list-item>
          <text:p text:style-name="P382">начин доставе одлуке<text:s/>Регистратора<text:s/>у складу са<text:s/>Законом.</text:p>
        </text:list-item>
      </text:list>
      <text:p text:style-name="P383">Пријава се подноси у папирној или електронској форми.</text:p>
      <text:p text:style-name="P384"><text:span text:style-name="T385">У зависности од врсте ре</text:span><text:span text:style-name="T386">гистрације уз пријаву се прилаже</text:span><text:span text:style-name="T387"><text:s/></text:span><text:span text:style-name="T388">документација<text:s/></text:span><text:span text:style-name="T389">из</text:span><text:span text:style-name="T390"><text:s/></text:span><text:span text:style-name="T391">чл.<text:s/></text:span>7<text:span text:style-name="T392">-</text:span>11<text:span text:style-name="T393">.<text:s/></text:span><text:span text:style-name="T394">овог правилника.</text:span></text:p>
      <text:p text:style-name="P395"/>
      <text:p text:style-name="P396">Пријава у папирној форми</text:p>
      <text:h text:style-name="P397" text:outline-level="7"><text:span text:style-name="T398">Члан<text:s/></text:span></text:h>
      <text:p text:style-name="P399">Пријава у папирној форми подноси се Регистру непосредно или путем поште. Када се пријава подноси поштом, као датум и време подношења пријаве узимају се датум и време пријема пријаве у Регистру.</text:p>
      <text:soft-page-break/>
      <text:p text:style-name="P400">Податке о стамбеној заједници<text:s/>Регистар преузима у електронској форми од других регистара, евиденција или других имаоца јавних овлашћења који<text:s/>располажу тим<text:s/>подацима.</text:p>
      <text:p text:style-name="P401">По пријему пријаве у Регистар, пријава и документа која се<text:s/>подносе у папирној форми дигитализују се у форму<text:s/>електроноског (скенираног)<text:s/>документа у ПДФ формату и потписују електронским квалификованим потписом<text:s/>Регистратора, којим се потврђује истоветност електронског документа са изворним документом.<text:s/></text:p>
      <text:p text:style-name="P402"/>
      <text:p text:style-name="P403">Пријава у електронској форми</text:p>
      <text:h text:style-name="P404" text:outline-level="7"><text:span text:style-name="T405">Члан<text:s/></text:span></text:h>
      <text:p text:style-name="P406">Електронска пријава и документа подноси се Регистру путем корисничке апликације за пријем електронске пријаве којом се обезбеђује пријем електронских докумената и доказа о уплати административне таксе за регистрацију.</text:p>
      <text:p text:style-name="P407">Потписивање електронске пријаве и докумената, као и овера електронских докумената, врши се у складу са прописима којима се уређују електронски потпис и електронски документ.</text:p>
      <text:p text:style-name="P408">Пријава и документа која се подносе кроз корисничку апликацију, подносе се у ПДФ формату, потписани квалификованим електронским потписом подносиоца пријаве.</text:p>
      <text:p text:style-name="P409"/>
      <text:p text:style-name="P410">Потврда о примљеној пријави</text:p>
      <text:h text:style-name="P411" text:outline-level="7"><text:span text:style-name="T412">Члан<text:s/></text:span></text:h>
      <text:p text:style-name="P413">Потврда о примљеној пријави издаје се подносиоцу пријаве приликом непосредног подношења пријаве Регистру.</text:p>
      <text:p text:style-name="P414">Потврда о примљеној електронској пријави<text:s/>доставља се на електронску адресу наведену у пријави.</text:p>
      <text:p text:style-name="P415">Потврда о примљеној пријави нарочито садржи број под којим је пријава заведена, датум и време пријема пријаве, врсту<text:s/>регистрације<text:s/>(упис, промена или брисање), идентификационе податке о подносиоцу пријаве<text:s/>(за домаће физичко лице: име и презиме и ЈМБГ, а за страно физичко лице: име и презиме, број путне исправе и држава издавања путне исправе), као и списак приложених докумената.<text:s/></text:p>
      <text:p text:style-name="P416"/>
      <text:list text:style-name="LFO20" text:continue-numbering="true">
        <text:list-item>
          <text:p text:style-name="P417">ЗАВРШНА<text:s/>ОДРЕДБА</text:p>
        </text:list-item>
      </text:list>
      <text:p text:style-name="P418"/>
      <text:p text:style-name="P419">Ступање на снагу</text:p>
      <text:h text:style-name="P420" text:outline-level="7"><text:span text:style-name="T421">Члан<text:s/></text:span></text:h>
      <text:p text:style-name="P422">Овај<text:s/>правилник ступа на снагу<text:s/>осмог дана од дана<text:s/>објављивања у<text:s/>„Службеном гласнику<text:s/>Републике Србијеˮ.<text:s/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text-align="center" fo:margin-top="0.0694in" fo:margin-bottom="0.0694in" fo:line-height="115%"/>
      <style:text-properties style:font-name="Arial Narrow" style:font-name-asian="Calibri" fo:font-size="11pt" style:font-size-asian="11pt" style:font-size-complex="11pt" fo:language="sr" fo:country="C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000080" style:text-underline-type="single" style:text-underline-style="solid" style:text-underline-width="auto" style:text-underline-mode="continuous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 fo:background-color="#FFFFFF">
        <style:tab-stops/>
      </style:paragraph-properties>
      <style:text-properties fo:font-weight="bold" style:font-weight-asian="bold" style:font-weight-complex="bold" fo:color="#FF0000" fo:font-size="19.5pt" style:font-size-asian="19.5pt" style:font-size-complex="19.5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25in" fo:text-indent="0.1666in" fo:background-color="#FFCCCC"/>
      <style:text-properties style:font-name="Verdana" fo:font-weight="bold" style:font-weight-asian="bold" style:font-weight-complex="bold" fo:color="#000080" fo:font-size="18pt" style:font-size-asian="18pt" style:font-size-complex="18pt" fo:hyphenate="false"/>
    </style:style>
    <style:style style:name="brisan" style:display-name="brisan" style:family="paragraph" style:parent-style-name="Normal">
      <style:paragraph-properties fo:text-align="center" fo:margin-top="0.0694in" fo:margin-bottom="0.0694in" fo:background-color="#808000"/>
      <style:text-properties fo:font-size="13.5pt" style:font-size-asian="13.5pt" style:font-size-complex="13.5pt" fo:hyphenate="false"/>
    </style:style>
    <style:style style:name="stil_2zakon" style:display-name="stil_2zakon" style:family="paragraph" style:parent-style-name="Normal">
      <style:paragraph-properties fo:text-align="center" fo:margin-top="0.0694in" fo:margin-bottom="0.0694in"/>
      <style:text-properties fo:color="#0033CC" fo:font-size="26.5pt" style:font-size-asian="26.5pt" style:font-size-complex="26.5pt" fo:hyphenate="false"/>
    </style:style>
    <style:style style:name="stil_6naslov" style:display-name="stil_6naslov" style:family="paragraph" style:parent-style-name="Normal">
      <style:paragraph-properties fo:text-align="center" fo:margin-top="0.1666in" fo:margin-bottom="0.1666in"/>
      <style:text-properties fo:letter-spacing="0.0138in" fo:font-size="18pt" style:font-size-asian="18pt" style:font-size-complex="18pt" fo:hyphenate="false"/>
    </style:style>
    <style:style style:name="stil_5nadnaslov" style:display-name="stil_5nadnaslov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letter-spacing="0.0138in" fo:font-size="18pt" style:font-size-asian="18pt" style:font-size-complex="18pt" fo:hyphenate="false"/>
    </style:style>
    <style:style style:name="stil_7podnas" style:display-name="stil_7podnas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stil_8podpodnas" style:display-name="stil_8podpodnas" style:family="paragraph" style:parent-style-name="Normal">
      <style:paragraph-properties fo:text-align="center" fo:margin-top="0.1666in" fo:margin-bottom="0.1666in" fo:background-color="#FFFFFF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fo:hyphenate="false"/>
    </style:style>
    <style:style style:name="stil_3mesto" style:display-name="stil_3mesto" style:family="paragraph" style:parent-style-name="Normal">
      <style:paragraph-properties fo:text-align="center" fo:margin-left="1.1458in" fo:margin-right="1.1458in">
        <style:tab-stops/>
      </style:paragraph-properties>
      <style:text-properties fo:font-style="italic" style:font-style-asian="italic" style:font-style-complex="italic" fo:font-size="14.5pt" style:font-size-asian="14.5pt" style:font-size-complex="14.5pt" fo:hyphenate="false"/>
    </style:style>
    <style:style style:name="stil_4clan" style:display-name="stil_4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3pt" style:font-size-asian="13pt" style:font-size-complex="13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deo" style:display-name="deo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ColorfulShading-Accent11" style:display-name="Colorful Shading - Accent 11" style:family="paragraph">
      <style:text-properties fo:font-size="12pt" style:font-size-asian="12pt" style:font-size-complex="12pt" fo:hyphenate="false"/>
    </style:style>
    <style:style style:name="expand" style:display-name="expand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SimSun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SimSun" fo:font-size="11pt" style:font-size-asian="11pt" style:font-size-complex="10.5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orfulList-Accent11" style:display-name="Colorful List - Accent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sr" fo:country="CS" fo:hyphenate="false"/>
    </style:style>
    <style:style style:name="Heading7Char" style:display-name="Heading 7 Char" style:family="text">
      <style:text-properties style:font-name="Arial Narrow" style:font-name-asian="Calibri" fo:font-size="11pt" style:font-size-asian="11pt" style:font-size-complex="11pt" fo:language="sr" fo:country="C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rvps1" style:display-name="rvps1" style:family="paragraph" style:parent-style-name="Normal">
      <style:paragraph-properties fo:margin-top="0.0694in" fo:margin-bottom="0.0694in"/>
      <style:text-properties fo:hyphenate="false"/>
    </style:style>
    <style:style style:name="rvts3" style:display-name="rvts3" style:family="text" style:parent-style-name="DefaultParagraphFont"/>
    <style:style style:name="MediumGrid21" style:display-name="Medium Grid 21" style:family="paragraph">
      <style:text-properties fo:font-size="12pt" style:font-size-asian="12pt" style:font-size-complex="12pt" fo:hyphenate="false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clan" style:display-name="clan" style:family="paragraph" style:parent-style-name="Normal">
      <style:paragraph-properties fo:margin-top="0.0694in" fo:margin-bottom="0.0694in"/>
      <style:text-properties fo:hyphenate="false"/>
    </style:style>
    <style:style style:name="normal0" style:display-name="normal" style:family="paragraph" style:parent-style-name="Normal">
      <style:paragraph-properties fo:margin-top="0.0694in" fo:margin-bottom="0.0694in"/>
      <style:text-properties fo:hyphenate="false"/>
    </style:style>
    <style:style style:name="Clan0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r" fo:country="CS" fo:hyphenate="false"/>
    </style:style>
    <style:style style:name="ClanChar" style:display-name="Clan Char" style:family="text">
      <style:text-properties style:font-name="Arial" style:font-name-complex="Arial" fo:font-weight="bold" style:font-weight-asian="bold" fo:font-size="11pt" style:font-size-asian="11pt" style:font-size-complex="11pt" fo:language="sr" fo:country="CS"/>
    </style:style>
    <style:style style:name="MediumGrid1-Accent2" style:display-name="Medium Grid 1 - Accent 2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Courier New" style:font-name-complex="Courier New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Courier New" style:font-name-complex="Courier New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vilnik o postupku sprovođenja objedinjene procedure</dc:title>
    <dc:subject/>
    <meta:initial-creator>Backup</meta:initial-creator>
    <dc:creator>Bojana Bajcetic</dc:creator>
    <meta:creation-date>2017-06-08T11:08:00Z</meta:creation-date>
    <dc:date>2017-06-08T11:08:00Z</dc:date>
    <meta:print-date>2017-04-19T07:54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13" meta:character-count="13465" meta:row-count="95" meta:non-whitespace-character-count="11478"/>
  </office:meta>
</office:document-meta>
</file>